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" style:parent-style-name="Standard" style:family="paragraph">
      <style:paragraph-properties fo:margin-bottom="0in" fo:margin-left="3.9333in">
        <style:tab-stops/>
      </style:paragraph-properties>
    </style:style>
    <style:style style:name="T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2" style:parent-style-name="Standard" style:family="paragraph">
      <style:paragraph-properties fo:text-align="center" fo:margin-bottom="0in" fo:line-height="0.2083in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text-align="center" fo:margin-bottom="0in" fo:line-height="0.2083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fo:color="#555555"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8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9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7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7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39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4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/>
    </style:style>
    <style:style style:name="P47" style:parent-style-name="Default" style:family="paragraph">
      <style:paragraph-properties fo:text-align="justify" fo:line-height="115%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50" style:parent-style-name="Default" style:family="paragraph">
      <style:paragraph-properties fo:text-align="justify" fo:line-height="115%"/>
    </style:style>
    <style:style style:name="T51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5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53" style:parent-style-name="Absatz-Standardschriftart" style:family="text">
      <style:text-properties style:font-name="Arial" style:font-name-complex="Arial" fo:color="#0070C0" fo:font-size="10pt" style:font-size-asian="10pt" style:font-size-complex="10pt" fo:language="it" fo:country="IT"/>
    </style:style>
    <style:style style:name="T54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55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5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 style:language-asian="de" style:country-asian="DE"/>
    </style:style>
    <style:style style:name="P57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 style:language-asian="de" style:country-asian="DE"/>
    </style:style>
    <style:style style:name="P58" style:parent-style-name="Standard" style:family="paragraph">
      <style:paragraph-properties fo:text-align="start" fo:margin-bottom="0in" style:line-height-at-least="0.2083in"/>
    </style:style>
    <style:style style:name="T5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2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3" style:parent-style-name="Standard" style:family="paragraph">
      <style:paragraph-properties fo:text-align="start" fo:margin-bottom="0in" style:line-height-at-least="0.2083in"/>
    </style:style>
    <style:style style:name="T6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65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P66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67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8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9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70" style:parent-style-name="Standard" style:family="paragraph">
      <style:paragraph-properties fo:margin-bottom="0in" style:line-height-at-least="0.2083in"/>
    </style:style>
    <style:style style:name="T71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3" style:parent-style-name="Standard" style:family="paragraph">
      <style:paragraph-properties fo:margin-bottom="0in" style:line-height-at-least="0.2083in"/>
    </style:style>
    <style:style style:name="T74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5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7" style:parent-style-name="Standard" style:family="paragraph">
      <style:paragraph-properties fo:margin-bottom="0in" style:line-height-at-least="0.2083in"/>
    </style:style>
    <style:style style:name="T78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9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8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81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88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89" style:parent-style-name="ListParagraph" style:family="paragraph">
      <style:paragraph-properties fo:text-align="justify"/>
    </style:style>
    <style:style style:name="T90" style:parent-style-name="DefaultParagraphFont" style:family="text">
      <style:text-properties style:font-name="Arial" style:font-name-complex="Arial" fo:font-weight="bold" style:font-weight-asian="bold" fo:color="#000000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94" style:parent-style-name="Hyperlink" style:family="text">
      <style:text-properties style:font-name="Arial" style:font-name-asian="Arial" style:font-name-complex="Arial"/>
    </style:style>
    <style:style style:name="T95" style:parent-style-name="DefaultParagraphFont" style:family="text">
      <style:text-properties style:font-name="Arial" style:font-name-asian="Arial" style:font-name-complex="Arial"/>
    </style:style>
    <style:style style:name="P96" style:parent-style-name="ListParagraph" style:family="paragraph">
      <style:paragraph-properties fo:text-align="justify"/>
    </style:style>
    <style:style style:name="T97" style:parent-style-name="DefaultParagraphFont" style:family="text">
      <style:text-properties style:font-name="Arial" style:font-name-complex="Arial" fo:font-weight="bold" style:font-weight-asian="bold" fo:color="#000000"/>
    </style:style>
    <style:style style:name="T98" style:parent-style-name="DefaultParagraphFont" style:family="text">
      <style:text-properties style:font-name="Arial" style:font-name-complex="Arial" fo:font-weight="bold" style:font-weight-asian="bold" fo:color="#000000"/>
    </style:style>
    <style:style style:name="T99" style:parent-style-name="DefaultParagraphFont" style:family="text">
      <style:text-properties style:font-name="Arial" style:font-name-complex="Arial" style:font-weight-complex="bold" fo:color="#000000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 fo:color="#000000"/>
    </style:style>
    <style:style style:name="T102" style:parent-style-name="Hyperlink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 fo:color="#000000"/>
    </style:style>
    <style:style style:name="T104" style:parent-style-name="Hyperlink" style:family="text">
      <style:text-properties style:font-name="Arial" style:font-name-complex="Arial" style:font-weight-complex="bold"/>
    </style:style>
    <style:style style:name="T105" style:parent-style-name="DefaultParagraphFont" style:family="text">
      <style:text-properties style:font-name="Arial" style:font-name-complex="Arial" style:font-weight-complex="bold" fo:color="#000000"/>
    </style:style>
    <style:style style:name="P106" style:parent-style-name="ListParagraph" style:family="paragraph">
      <style:paragraph-properties fo:text-align="justify"/>
    </style:style>
    <style:style style:name="T107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T109" style:parent-style-name="DefaultParagraphFont" style:family="text">
      <style:text-properties style:font-name="Arial" style:font-name-asian="Arial" style:font-name-complex="Arial" fo:background-color="#FFFFFF"/>
    </style:style>
    <style:style style:name="T110" style:parent-style-name="DefaultParagraphFont" style:family="text">
      <style:text-properties style:font-name="Arial" style:font-name-asian="Arial" style:font-name-complex="Arial" fo:background-color="#FFFFFF"/>
    </style:style>
    <style:style style:name="P111" style:parent-style-name="ListParagraph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13" style:parent-style-name="DefaultParagraphFont" style:family="text">
      <style:text-properties style:font-name="Arial" style:font-name-asian="Arial" style:font-name-complex="Arial" fo:background-color="#FFFFFF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P115" style:parent-style-name="ListParagraph" style:family="paragraph">
      <style:paragraph-properties fo:text-align="justify"/>
    </style:style>
    <style:style style:name="T116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7" style:parent-style-name="DefaultParagraphFont" style:family="text">
      <style:text-properties style:font-name="Arial" style:font-name-asian="Arial" style:font-name-complex="Arial" fo:background-color="#FFFFFF"/>
    </style:style>
    <style:style style:name="T118" style:parent-style-name="DefaultParagraphFont" style:family="text">
      <style:text-properties style:font-name="Arial" style:font-name-asian="Arial" style:font-name-complex="Arial" fo:background-color="#FFFFFF"/>
    </style:style>
    <style:style style:name="P119" style:parent-style-name="ListParagraph" style:family="paragraph">
      <style:paragraph-properties fo:text-align="justify"/>
    </style:style>
    <style:style style:name="T120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1" style:parent-style-name="DefaultParagraphFont" style:family="text">
      <style:text-properties style:font-name="Arial" style:font-name-asian="Arial" style:font-name-complex="Arial" fo:background-color="#FFFFFF"/>
    </style:style>
    <style:style style:name="T122" style:parent-style-name="DefaultParagraphFont" style:family="text">
      <style:text-properties style:font-name="Arial" style:font-name-asian="Arial" style:font-name-complex="Arial"/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widows="2" fo:orphans="2" fo:text-align="justify" style:vertical-align="auto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 fo:language="it" fo:country="IT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 fo:language="it" fo:country="I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 fo:language="it" fo:country="IT"/>
    </style:style>
    <style:style style:name="P129" style:parent-style-name="ListParagraph" style:family="paragraph">
      <style:paragraph-properties fo:text-align="justify"/>
    </style:style>
    <style:style style:name="T130" style:parent-style-name="DefaultParagraphFont" style:family="text">
      <style:text-properties style:font-name="Arial" style:font-name-complex="Arial" fo:font-weight="bold" style:font-weight-asian="bold" fo:color="#000000"/>
    </style:style>
    <style:style style:name="T131" style:parent-style-name="DefaultParagraphFont" style:family="text">
      <style:text-properties style:font-name="Arial" style:font-name-complex="Arial" fo:font-weight="bold" style:font-weight-asian="bold" fo:color="#000000"/>
    </style:style>
    <style:style style:name="T132" style:parent-style-name="DefaultParagraphFont" style:family="text">
      <style:text-properties style:font-name="Arial" style:font-name-asian="Arial" style:font-name-complex="Arial" fo:background-color="#FFFFFF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P135" style:parent-style-name="ListParagraph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P138" style:parent-style-name="ListParagraph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P142" style:parent-style-name="ListParagraph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P146" style:parent-style-name="ListParagraph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5" style:parent-style-name="Standard" style:family="paragraph">
      <style:paragraph-properties fo:text-align="end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All’Ufficio comune dell'Euregio Tirolo-Alto adige-Trentino</text:p>
      <text:p text:style-name="P3">Segretario generale<text:s/>dott.ssa Marilena Defrancesco</text:p>
      <text:p text:style-name="P4">Casa della Pesa - Via dei Portici 19/A</text:p>
      <text:p text:style-name="P5">I-39100 Bolzano</text:p>
      <text:p text:style-name="P6"/>
      <text:p text:style-name="P7"><text:span text:style-name="T8">E-mail:<text:s/></text:span><text:span text:style-name="T9">europaregion.euregio@pec.prov.bz.it info@euregio.info</text:span></text:p>
      <text:p text:style-name="P10"/>
      <text:p text:style-name="P11"/>
      <text:p text:style-name="P12"><text:span text:style-name="T13">Richiesta di accesso civico semplice</text:span></text:p>
      <text:p text:style-name="P14">(art. 5, comma 1 del decreto legislativo del 14 marzo 2013, n. 33)</text:p>
      <text:p text:style-name="P15"/>
      <text:p text:style-name="P16"><text:span text:style-name="T17"> </text:span><text:span text:style-name="T18"><text:line-break/></text:span><text:span text:style-name="T19">Il/la sottoscritto/a COGNOME<text:s/></text:span><text:span text:style-name="T20">....................................</text:span><text:span text:style-name="T21"><text:s/>NOME ………..…..</text:span><text:span text:style-name="T22">.............................</text:span><text:span text:style-name="T23"><text:s/>NATO/A a<text:s/></text:span><text:span text:style-name="T24">....................................................................</text:span><text:span text:style-name="T25"><text:s/>il ……</text:span><text:span text:style-name="T26">............................</text:span><text:span text:style-name="T27"><text:s/>residente in<text:s/></text:span><text:span text:style-name="T28">........................................................ provincia o stato estero<text:s/></text:span><text:span text:style-name="T29">(………..</text:span><text:span text:style-name="T30">.............</text:span><text:span text:style-name="T31">................</text:span><text:span text:style-name="T32">) via<text:s/></text:span><text:span text:style-name="T33">....................................... in qualità di ……</text:span><text:span text:style-name="T34">………………………….</text:span><text:span text:style-name="T35">.......................</text:span><text:span text:style-name="T36"> </text:span><text:bookmark-start text:name="ftnt_ref3"/><text:span text:style-name="T37">[1]</text:span><text:bookmark-end text:name="ftnt_ref3"/><text:span text:style-name="T38">,</text:span><text:span text:style-name="T39"><text:line-break/></text:span></text:p>
      <text:p text:style-name="P40">CONSIDERATA</text:p>
      <text:p text:style-name="P41"><text:tab/>[ ] l’omessa pubblicazione</text:p>
      <text:p text:style-name="P42"/>
      <text:p text:style-name="P43">ovvero</text:p>
      <text:p text:style-name="P44"/>
      <text:p text:style-name="P45"><text:tab/>[ ] la pubblicazione parziale</text:p>
      <text:p text:style-name="P46"/>
      <text:p text:style-name="P47"><text:span text:style-name="T48">del seguente documento/informazione/dato<text:s/></text:span><text:span text:style-name="T49">…………………………………………………………………………...</text:span></text:p>
      <text:p text:style-name="P50"><text:span text:style-name="T51">…………........................................................................................................................................................................…...................................................</text:span><text:span text:style-name="T52">..............................................<text:s/></text:span><text:span text:style-name="T53">[2]<text:s/></text:span><text:span text:style-name="T54">che in base alla normativa vigente in materia di trasparenza, non risulta pubblicato sul sito Amministrazione trasparente della Provincia autonoma di Bolzano,</text:span></text:p>
      <text:p text:style-name="P55"/>
      <text:p text:style-name="P56">CHIEDE</text:p>
      <text:p text:style-name="P57"/>
      <text:p text:style-name="P58"><text:span text:style-name="T59">la pubblicazione di quanto sopra<text:s/></text:span><text:span text:style-name="T60">indicato e la comunicazione al/alla richiedente dell’avvenuta pubblicazione con l’indicazione del relativo collegamento ipertestuale.</text:span></text:p>
      <text:p text:style-name="P61"/>
      <text:p text:style-name="P62">Indirizzo di posta elettronica per le comunicazioni:</text:p>
      <text:p text:style-name="P63"><text:span text:style-name="T64">……………………………………………………………………………………………………..<text:s/></text:span><text:span text:style-name="T65">[3]</text:span></text:p>
      <text:p text:style-name="P66"/>
      <text:p text:style-name="P67">Si allega: copia del documento di identità.</text:p>
      <text:p text:style-name="P68"><text:bookmark-start text:name="ftnt3"/></text:p>
      <text:p text:style-name="P69"/>
      <text:p text:style-name="P70"><text:span text:style-name="T71">[1]</text:span><text:bookmark-end text:name="ftnt3"/><text:span text:style-name="T72"> Indicare la qualifica nel caso si agisca per conto di altra persona o per una persona giuridica.</text:span><text:bookmark-start text:name="ftnt4"/></text:p>
      <text:p text:style-name="P73"><text:span text:style-name="T74">[2]</text:span><text:bookmark-end text:name="ftnt4"/><text:span text:style-name="T75"> </text:span><text:span text:style-name="T76">Specificare gli elementi necessari per identificare quanto richiesto.</text:span></text:p>
      <text:p text:style-name="P77"><text:bookmark-start text:name="ftnt5"/><text:span text:style-name="T78">[3]</text:span><text:bookmark-end text:name="ftnt5"/><text:span text:style-name="T79"> Inserire l’indirizzo (preferibilmente di posta<text:s/></text:span><text:span text:style-name="T80">elettronica) al quale si chiede venga inviato il riscontro alla presente istanza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>INFORMATIVA AL TRATTAMENTO DEI DATI AI SENSI DELL’ART. 13 DEL REGOLAMENTO UE 2016/679</text:p>
      <text:p text:style-name="P88"/>
      <text:list text:style-name="LFO8" text:continue-numbering="true">
        <text:list-item>
          <text:p text:style-name="P89"><text:span text:style-name="T90">Titolare del trattamento:</text:span><text:span text:style-name="T91"><text:s/></text:span><text:span text:style-name="T92">Titolare del trattamento è il GECT “EUREGIO Tirolo-Alto</text:span><text:span text:style-name="T93"><text:s/>Adige-Trentino” con sede in Bolzano, Casa 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94">info@euregio.info</text:span></text:a><text:span text:style-name="T95">.</text:span></text:p>
        </text:list-item>
        <text:list-item>
          <text:p text:style-name="P96"><text:span text:style-name="T97">Dati di co</text:span><text:span text:style-name="T98">ntatto del Responsabile della Protezione dei Dati</text:span><text:span text:style-name="T99">:</text:span><text:span text:style-name="T100"><text:s/></text:span><text:span text:style-name="T101">PL CONSULTING SRLS, con sede in Via Manzoni n. 65 a 39012 Merano (BZ). Indirizzo e-mail<text:s/></text:span><text:a xlink:href="mailto:info@pl-consulting.it" office:target-frame-name="_top" xlink:show="replace"><text:span text:style-name="T102">info@pl-consulting.it</text:span></text:a><text:span text:style-name="T103">; indirizzo PEC:<text:s/></text:span><text:a xlink:href="mailto:pl_consulting@pec.it" office:target-frame-name="_top" xlink:show="replace"><text:span text:style-name="T104">pl_consulting@pec.it</text:span></text:a><text:span text:style-name="T105">;Numero telefonico 0473/609732.</text:span></text:p>
        </text:list-item>
        <text:list-item>
          <text:p text:style-name="P106"><text:span text:style-name="T107">Finalità del trattamento:<text:s/></text:span><text:span text:style-name="T108">I dati personali<text:s/></text:span><text:span text:style-name="T109">da Lei forniti saranno trattati secondo i principi di liceità, correttezza e non eccedenza e saranno utilizzati per l’esecuzione del servizio in<text:s/></text:span><text:span text:style-name="T110">oggetto.<text:s/></text:span></text:p>
        </text:list-item>
        <text:list-item>
          <text:p text:style-name="P111"><text:span text:style-name="T112">Base giuridica del trattamento</text:span><text:span text:style-name="T113">:</text:span><text:span text:style-name="T114"><text:s/>Base giuridica del trattamento ai sensi dell’art. 6, comma 1, lett. c), è l’obbligo legale al quale è soggetto il Titolare del trattamento.<text:s/></text:span></text:p>
        </text:list-item>
        <text:list-item>
          <text:p text:style-name="P115"><text:span text:style-name="T116">Natura del conferimento:<text:s/></text:span><text:span text:style-name="T117">Il conferimento dei dati è obbligatorio per lo s</text:span><text:span text:style-name="T118">volgimento dei compiti amministrativi richiesti, e un mancato conferimento comporta l'impossibilità di dare seguito alle richieste avanzate ed alle istanze inoltrate.</text:span></text:p>
        </text:list-item>
        <text:list-item>
          <text:p text:style-name="P119"><text:span text:style-name="T120">Comunicazione dei dati:<text:s/></text:span><text:span text:style-name="T121">I dati raccolti potranno essere comu</text:span><text:span text:style-name="T122">nicati, sempre per esigenze l</text:span><text:span text:style-name="T123">egate all’esecuzione della prestazione ad incaricati interni alla struttura per poter compiere le operazioni di trattamento nonché a consulenti fiscali, istituti di credito, e ogni altro soggetto esterno individuato quale partner e appositamente nominati i</text:span><text:span text:style-name="T124">n qualità di responsabili del trattamento. La comunicazione dei dati è obbligatoria e un mancato conferimento comporta l’impossibilità di dare esecuzione alla procedura d’appalto.</text:span></text:p>
        </text:list-item>
        <text:list-item>
          <text:p text:style-name="P125"><text:span text:style-name="T126">Diffusione:</text:span><text:span text:style-name="T127"><text:s/>Laddove la diffusione dei dati sia obbligatoria per adempiere a<text:s/></text:span><text:span text:style-name="T128">specifici obblighi di pubblicità previsti dall’ordinamento vigente, rimangono salve le garanzie previste da disposizioni di legge a protezione dei dati personali che riguardano l’interessato/l’interessata.</text:span></text:p>
        </text:list-item>
        <text:list-item>
          <text:p text:style-name="P129"><text:span text:style-name="T130">Modalità del trattamento dei dati personali e crit</text:span><text:span text:style-name="T131">eri applicati alla conservazione:<text:s/></text:span><text:span text:style-name="T132">Il trattamento sarà effettuato con supporto cartaceo e/o informatico</text:span><text:span text:style-name="T133">. I dati da Lei conferiti saranno conservati per il tempo necessario all’esecuzione della procedura e nel rispetto dei tempi di conservazione dei dati e d</text:span><text:span text:style-name="T134">ei documenti previsti dalla legge.</text:span></text:p>
        </text:list-item>
        <text:list-item>
          <text:p text:style-name="P135"><text:span text:style-name="T136">Trasferimento dei dati in paesi extra UE:</text:span><text:span text:style-name="T137"><text:s/>I Suoi dati non saranno in alcun modo trasferiti o comunicati verso Paesi terzi al di fuori dell’Unione Europea.</text:span></text:p>
        </text:list-item>
        <text:list-item>
          <text:p text:style-name="P138"><text:span text:style-name="T139">Trattamenti automatizzati</text:span><text:span text:style-name="T140">: La informiamo che i dati personali conf</text:span><text:span text:style-name="T141">eriti non saranno in alcun modo sottoposti a processi decisionali automatizzati.<text:s/></text:span></text:p>
        </text:list-item>
        <text:list-item>
          <text:p text:style-name="P142"><text:span text:style-name="T143">Diritti dell’interessato:</text:span><text:span text:style-name="T144"><text:s/>Al Titolare del trattamento o al Responsabile per la protezione dei dati Lei potrà rivolgersi senza particolari formalità per far valere i diritti p</text:span><text:span text:style-name="T145">revisti dal Regolamento Europeo 2016/679 in capo all’interessato (l’accesso ai dati, cancellazione, rettificazione o limitazione del trattamento, portabilità dei dati).</text:span></text:p>
        </text:list-item>
        <text:list-item>
          <text:p text:style-name="P146"><text:span text:style-name="T147">Rimedi:</text:span><text:span text:style-name="T148"><text:s/>In caso di mancata risposta entro il termine di 30 giorni dalla presentazione<text:s/></text:span><text:span text:style-name="T149">della richiesta, salvo proroga motivata fino a 60 giorni per ragioni dovute alla complessità o all’elevato numero di richieste, l’interessato/l’interessata può proporre reclamo all’Autorità Garante per la protezione dei dati o inoltrare ricorso all’autorit</text:span><text:span text:style-name="T150">à giurisdizionale</text:span></text:p>
        </text:list-item>
      </text:list>
      <text:p text:style-name="P151"/>
      <text:p text:style-name="P152">Dichiaro di aver letto e compreso la presente informativa al Trattamento dei dati personali.</text:p>
      <text:p text:style-name="P153"/>
      <text:p text:style-name="P154">Data e firma leggibile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en" style:country-asian="GB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-asian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accesso civico generalizzato</dc:title>
    <meta:initial-creator>Arne Zingerle</meta:initial-creator>
    <dc:creator>Pozzo, Costanza</dc:creator>
    <meta:creation-date>2019-09-27T12:41:00Z</meta:creation-date>
    <dc:date>2022-03-01T08:40:00Z</dc:date>
    <meta:print-date>2017-06-26T11:07:00Z</meta:print-date>
    <meta:template xlink:href="69F6D12C" xlink:type="simple"/>
    <meta:editing-cycles>14</meta:editing-cycles>
    <meta:editing-duration>PT0S</meta:editing-duration>
    <meta:document-statistic meta:page-count="2" meta:paragraph-count="11" meta:word-count="842" meta:character-count="5632" meta:row-count="40" meta:non-whitespace-character-count="4801"/>
  </office:meta>
</office:document-meta>
</file>