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3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text-align="center" fo:margin-bottom="0in" fo:line-height="0.2083in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6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9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2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8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40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41" style:parent-style-name="Default" style:family="paragraph">
      <style:paragraph-properties fo:text-align="justify" fo:line-height="115%"/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P46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 style:language-asian="de" style:country-asian="DE"/>
    </style:style>
    <style:style style:name="P47" style:parent-style-name="Default" style:family="paragraph">
      <style:paragraph-properties fo:text-align="justify" fo:line-height="115%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49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50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Default" style:family="paragraph">
      <style:paragraph-properties fo:text-align="justify" fo:line-height="115%"/>
    </style:style>
    <style:style style:name="T5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3" style:parent-style-name="Absatz-Standardschriftart" style:family="text">
      <style:text-properties style:font-name="Arial" style:font-name-complex="Arial" fo:color="#3366FF" fo:font-size="10pt" style:font-size-asian="10pt" style:font-size-complex="10pt" fo:language="it" fo:country="IT"/>
    </style:style>
    <style:style style:name="T54" style:parent-style-name="Absatz-Standardschriftart" style:family="text">
      <style:text-properties style:font-name="Arial" style:font-name-complex="Arial" fo:color="#3366FF" fo:font-size="10pt" style:font-size-asian="10pt" style:font-size-complex="10pt" fo:language="it" fo:country="IT"/>
    </style:style>
    <style:style style:name="P55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6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7" style:parent-style-name="Standard" style:family="paragraph">
      <style:paragraph-properties fo:text-align="start" fo:margin-bottom="0in" style:line-height-at-least="0.2083in"/>
    </style:style>
    <style:style style:name="T5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59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P60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2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3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4" style:parent-style-name="Standard" style:family="paragraph">
      <style:paragraph-properties fo:margin-bottom="0in" style:line-height-at-least="0.2083in"/>
    </style:style>
    <style:style style:name="T65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6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7" style:parent-style-name="Standard" style:family="paragraph">
      <style:paragraph-properties fo:margin-bottom="0in" style:line-height-at-least="0.2083in"/>
    </style:style>
    <style:style style:name="T68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69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1" style:parent-style-name="Standard" style:family="paragraph">
      <style:paragraph-properties fo:margin-bottom="0in" style:line-height-at-least="0.2083in"/>
    </style:style>
    <style:style style:name="T72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7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5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88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89" style:parent-style-name="ListParagraph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Hyperlink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P96" style:parent-style-name="ListParagraph" style:family="paragraph">
      <style:paragraph-properties fo:text-align="justify"/>
    </style:style>
    <style:style style:name="T97" style:parent-style-name="DefaultParagraphFont" style:family="text">
      <style:text-properties style:font-name="Arial" style:font-name-complex="Arial" fo:font-weight="bold" style:font-weight-asian="bold" fo:color="#000000"/>
    </style:style>
    <style:style style:name="T98" style:parent-style-name="DefaultParagraphFont" style:family="text">
      <style:text-properties style:font-name="Arial" style:font-name-complex="Arial" fo:font-weight="bold" style:font-weight-asian="bold" fo:color="#000000"/>
    </style:style>
    <style:style style:name="T99" style:parent-style-name="DefaultParagraphFont" style:family="text">
      <style:text-properties style:font-name="Arial" style:font-name-complex="Arial" style:font-weight-complex="bold" fo:color="#000000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 fo:color="#000000"/>
    </style:style>
    <style:style style:name="T102" style:parent-style-name="Hyperlink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 fo:color="#000000"/>
    </style:style>
    <style:style style:name="T104" style:parent-style-name="Hyperlink" style:family="text">
      <style:text-properties style:font-name="Arial" style:font-name-complex="Arial" style:font-weight-complex="bold"/>
    </style:style>
    <style:style style:name="T105" style:parent-style-name="Hyperlink" style:family="text">
      <style:text-properties style:font-name="Arial" style:font-name-complex="Arial" style:font-weight-complex="bold"/>
    </style:style>
    <style:style style:name="T106" style:parent-style-name="DefaultParagraphFont" style:family="text">
      <style:text-properties style:font-name="Arial" style:font-name-complex="Arial" style:font-weight-complex="bold" fo:color="#000000"/>
    </style:style>
    <style:style style:name="P107" style:parent-style-name="ListParagraph" style:family="paragraph">
      <style:paragraph-properties fo:text-align="justify"/>
    </style:style>
    <style:style style:name="T10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DefaultParagraphFont" style:family="text">
      <style:text-properties style:font-name="Arial" style:font-name-asian="Arial" style:font-name-complex="Arial" fo:background-color="#FFFFFF"/>
    </style:style>
    <style:style style:name="P111" style:parent-style-name="ListParagraph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14" style:parent-style-name="DefaultParagraphFont" style:family="text">
      <style:text-properties style:font-name="Arial" style:font-name-asian="Arial" style:font-name-complex="Arial" fo:background-color="#FFFFFF"/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P116" style:parent-style-name="ListParagraph" style:family="paragraph">
      <style:paragraph-properties fo:text-align="justify"/>
    </style:style>
    <style:style style:name="T11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8" style:parent-style-name="DefaultParagraphFont" style:family="text">
      <style:text-properties style:font-name="Arial" style:font-name-asian="Arial" style:font-name-complex="Arial" fo:background-color="#FFFFFF"/>
    </style:style>
    <style:style style:name="T119" style:parent-style-name="DefaultParagraphFont" style:family="text">
      <style:text-properties style:font-name="Arial" style:font-name-asian="Arial" style:font-name-complex="Arial" fo:background-color="#FFFFFF"/>
    </style:style>
    <style:style style:name="P120" style:parent-style-name="ListParagraph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2" style:parent-style-name="DefaultParagraphFont" style:family="text">
      <style:text-properties style:font-name="Arial" style:font-name-asian="Arial" style:font-name-complex="Arial" fo:background-color="#FFFFFF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widows="2" fo:orphans="2" fo:text-align="justify" style:vertical-align="auto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it" fo:country="I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 fo:language="it" fo:country="I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 fo:language="it" fo:country="IT"/>
    </style:style>
    <style:style style:name="P130" style:parent-style-name="ListParagraph" style:family="paragraph">
      <style:paragraph-properties fo:text-align="justify"/>
    </style:style>
    <style:style style:name="T13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3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33" style:parent-style-name="DefaultParagraphFont" style:family="text">
      <style:text-properties style:font-name="Arial" style:font-name-asian="Arial" style:font-name-complex="Arial" fo:background-color="#FFFFFF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P136" style:parent-style-name="ListParagraph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P139" style:parent-style-name="ListParagraph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ListParagraph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P147" style:parent-style-name="ListParagraph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5" style:parent-style-name="Standard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ll’Ufficio comune dell'Euregio Tirolo-Alto<text:s/>Adige-Trentino</text:p>
      <text:p text:style-name="P3">Segretario generale<text:s/>dott.ssa Marilena Defrancesco</text:p>
      <text:p text:style-name="P4">Casa della Pesa - Via dei Portici 19/A</text:p>
      <text:p text:style-name="P5">I-39100 Bolzano</text:p>
      <text:p text:style-name="P6"/>
      <text:p text:style-name="P7"><text:span text:style-name="T8">E-mail:<text:s/></text:span><text:span text:style-name="T9">europaregion.euregio@pec.prov.bz.it<text:s/></text:span><text:span text:style-name="T10">E-mail:<text:s/></text:span><text:span text:style-name="T11">info@euregio.info</text:span></text:p>
      <text:p text:style-name="P12"/>
      <text:p text:style-name="P13"/>
      <text:p text:style-name="P14"><text:span text:style-name="T15">Richiesta di accesso civico generalizzato</text:span></text:p>
      <text:p text:style-name="P16"/>
      <text:p text:style-name="P17"><text:span text:style-name="T18"> </text:span><text:span text:style-name="T19"><text:line-break/></text:span><text:span text:style-name="T20">Il/la sottoscritto/a COGNOME<text:s/></text:span><text:span text:style-name="T21">....................................</text:span><text:span text:style-name="T22"><text:s/>NOME ………..…..</text:span><text:span text:style-name="T23">.............................</text:span><text:span text:style-name="T24"><text:s/>NATO/A a<text:s/></text:span><text:span text:style-name="T25">....................................................................</text:span><text:span text:style-name="T26"><text:s/>il ……</text:span><text:span text:style-name="T27">............................</text:span><text:span text:style-name="T28"><text:s/>residente in<text:s/></text:span><text:span text:style-name="T29">........................................................ provincia o stato estero<text:s/></text:span><text:span text:style-name="T30">(………..</text:span><text:span text:style-name="T31">.............................</text:span><text:span text:style-name="T32">) via<text:s/></text:span><text:span text:style-name="T33">.................</text:span><text:span text:style-name="T34">...................... in qualità di ……</text:span><text:span text:style-name="T35">………………………….</text:span><text:span text:style-name="T36">.......................</text:span><text:span text:style-name="T37"> </text:span><text:bookmark-start text:name="ftnt_ref3"/><text:span text:style-name="T38">[1]</text:span><text:bookmark-end text:name="ftnt_ref3"/><text:span text:style-name="T39">,</text:span><text:span text:style-name="T40"><text:line-break/></text:span></text:p>
      <text:p text:style-name="P41"><text:span text:style-name="T42">ai sensi e per gli effetti dell’articolo 5, comma 2 del decreto legislativo del 14 marzo 2013, n. 33, disciplinante il dritto di accesso generalizzato ai dati e documenti deten</text:span><text:span text:style-name="T43">uti dall’Amministrazione, ulteriori rispetto a quelli oggetto di pubblicazione obbligatoria, nel rispetto dei limiti relativi alla tutela di interessi giuridicamente rilevanti secondo quanto previsto dall’articolo 5-bis del menzionato decreto legislativo</text:span></text:p>
      <text:p text:style-name="P44"/>
      <text:p text:style-name="P45">CHIEDE</text:p>
      <text:p text:style-name="P46"/>
      <text:p text:style-name="P47"><text:span text:style-name="T48">di poter accedere ai seguenti documenti/dati ……………………………………………………</text:span></text:p>
      <text:p text:style-name="P49">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</text:p>
      <text:p text:style-name="P51"><text:span text:style-name="T52">……………………………………………………………………………………………………...</text:span><text:span text:style-name="T53"><text:s/>[2]<text:s/></text:span><text:span text:style-name="T54"><text:s text:c="116"/></text:span></text:p>
      <text:p text:style-name="P55"/>
      <text:p text:style-name="P56">Indirizzo di posta elettronica per le comunicazioni:</text:p>
      <text:p text:style-name="P57"><text:span text:style-name="T58">……………………………………………………………………………………………………..<text:s/></text:span><text:span text:style-name="T59">[3]</text:span></text:p>
      <text:p text:style-name="P60"/>
      <text:p text:style-name="P61">Si allega: copia del documento di identità.</text:p>
      <text:p text:style-name="P62"><text:bookmark-start text:name="ftnt3"/></text:p>
      <text:p text:style-name="P63"/>
      <text:p text:style-name="P64"><text:span text:style-name="T65">[1]</text:span><text:bookmark-end text:name="ftnt3"/><text:span text:style-name="T66"> Indicare la qualifica nel caso si agisca per conto di altra persona o per una persona giuridica.</text:span><text:bookmark-start text:name="ftnt4"/></text:p>
      <text:p text:style-name="P67"><text:span text:style-name="T68">[2]</text:span><text:bookmark-end text:name="ftnt4"/><text:span text:style-name="T69"> </text:span><text:span text:style-name="T70">Specificare gli elementi necessari per identificare quanto richiesto.</text:span></text:p>
      <text:p text:style-name="P71"><text:bookmark-start text:name="ftnt5"/><text:span text:style-name="T72">[3]</text:span><text:bookmark-end text:name="ftnt5"/><text:span text:style-name="T73"> Inserire l’indirizzo (preferibilmente di posta elettronica) al quale<text:s/></text:span><text:span text:style-name="T74">si chiede venga inviato il riscontro alla presente istanza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INFORMATIVA AL TRATTAMENTO DEI DATI EX ART. 13 DEL REGOLAMENTO UE 2016/679</text:p>
      <text:p text:style-name="P88"/>
      <text:list text:style-name="LFO8" text:continue-numbering="true">
        <text:list-item>
          <text:p text:style-name="P89"><text:span text:style-name="T90">Titolare del trattamento:</text:span><text:span text:style-name="T91"><text:s/></text:span><text:span text:style-name="T92">Titolare del trattamento è il GECT “EUREGIO Tirolo-Alto Adige-Trentino” con sede<text:s/></text:span><text:span text:style-name="T93">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94">info@euregio.info</text:span></text:a><text:span text:style-name="T95">.</text:span></text:p>
        </text:list-item>
        <text:list-item>
          <text:p text:style-name="P96"><text:span text:style-name="T97">Dati di contatto del Responsabile de</text:span><text:span text:style-name="T98">lla Protezione dei Dati</text:span><text:span text:style-name="T99">:</text:span><text:span text:style-name="T100"><text:s/></text:span><text:span text:style-name="T101">PL CONSULTING SRLS, con sede in Via Manzoni n. 65 a 39012 Merano (BZ). Indirizzo e-mail<text:s/></text:span><text:a xlink:href="mailto:info@pl-consulting.it" office:target-frame-name="_top" xlink:show="replace"><text:span text:style-name="T102">info@pl-consulting.it</text:span></text:a><text:span text:style-name="T103">; indirizzo PEC:<text:s/></text:span><text:a xlink:href="mailto:pl_consulting@pec.it" office:target-frame-name="_top" xlink:show="replace"><text:span text:style-name="T104">pl_consulting@</text:span><text:span text:style-name="T105">pec.it</text:span></text:a><text:span text:style-name="T106">;Numero telefonico 0473/609732.</text:span></text:p>
        </text:list-item>
        <text:list-item>
          <text:p text:style-name="P107"><text:span text:style-name="T108">Finalità del trattamento:<text:s/></text:span><text:span text:style-name="T109">I dati personali<text:s/></text:span><text:span text:style-name="T110">da Lei forniti saranno trattati secondo i principi di liceità, correttezza e non eccedenza e saranno utilizzati per l’esecuzione del servizio in oggetto.<text:s/></text:span></text:p>
        </text:list-item>
        <text:list-item>
          <text:p text:style-name="P111"><text:span text:style-name="T112">Base giuridica del<text:s/></text:span><text:span text:style-name="T113">trattamento</text:span><text:span text:style-name="T114">:</text:span><text:span text:style-name="T115"><text:s/>Base giuridica del trattamento ai sensi dell’art. 6, comma 1, lett. c), è l’obbligo legale al quale è soggetto il Titolare del trattamento.<text:s/></text:span></text:p>
        </text:list-item>
        <text:list-item>
          <text:p text:style-name="P116"><text:span text:style-name="T117">Natura del conferimento:<text:s/></text:span><text:span text:style-name="T118">Il conferimento dei dati è obbligatorio per lo svolgimento dei compiti ammini</text:span><text:span text:style-name="T119">strativi richiesti, e un mancato conferimento comporta l'impossibilità di dare seguito alle richieste avanzate ed alle istanze inoltrate.</text:span></text:p>
        </text:list-item>
        <text:list-item>
          <text:p text:style-name="P120"><text:span text:style-name="T121">Comunicazione dei dati:<text:s/></text:span><text:span text:style-name="T122">I dati raccolti potranno essere comu</text:span><text:span text:style-name="T123">nicati, sempre per esigenze legate all’esecuzione della pr</text:span><text:span text:style-name="T124">estazione ad incaricati interni alla struttura per poter compiere le operazioni di trattamento nonché a consulenti fiscali, istituti di credito, e ogni altro soggetto esterno individuato quale partner e appositamente nominati in qualità di responsabili del</text:span><text:span text:style-name="T125"><text:s/>trattamento. La comunicazione dei dati è obbligatoria e un mancato conferimento comporta l’impossibilità di dare esecuzione alla procedura d’appalto.</text:span></text:p>
        </text:list-item>
        <text:list-item>
          <text:p text:style-name="P126"><text:span text:style-name="T127">Diffusione:</text:span><text:span text:style-name="T128"><text:s/>Laddove la diffusione dei dati sia obbligatoria per adempiere a specifici obblighi di pubblic</text:span><text:span text:style-name="T129">ità previsti dall’ordinamento vigente, rimangono salve le garanzie previste da disposizioni di legge a protezione dei dati personali che riguardano l’interessato/l’interessata.</text:span></text:p>
        </text:list-item>
        <text:list-item>
          <text:p text:style-name="P130"><text:span text:style-name="T131">Modalità del trattamento dei dati personali e criteri applicati alla conservazi</text:span><text:span text:style-name="T132">one:<text:s/></text:span><text:span text:style-name="T133">Il trattamento sarà effettuato con supporto cartaceo e/o informatico</text:span><text:span text:style-name="T134">. I dati da Lei conferiti saranno conservati per il tempo necessario all’esecuzione della procedura e nel rispetto dei tempi di conservazione dei dati e dei documenti previsti dalla l</text:span><text:span text:style-name="T135">egge.</text:span></text:p>
        </text:list-item>
        <text:list-item>
          <text:p text:style-name="P136"><text:span text:style-name="T137">Trasferimento dei dati in paesi extra UE:</text:span><text:span text:style-name="T138"><text:s/>I Suoi dati non saranno in alcun modo trasferiti o comunicati verso Paesi terzi al di fuori dell’Unione Europea.</text:span></text:p>
        </text:list-item>
        <text:list-item>
          <text:p text:style-name="P139"><text:span text:style-name="T140">Trattamenti automatizzati</text:span><text:span text:style-name="T141">: La informiamo che i dati personali conferiti non saranno in alcun mo</text:span><text:span text:style-name="T142">do sottoposti a processi decisionali automatizzati.<text:s/></text:span></text:p>
        </text:list-item>
        <text:list-item>
          <text:p text:style-name="P143"><text:span text:style-name="T144">Diritti dell’interessato:</text:span><text:span text:style-name="T145"><text:s/>Al Titolare del trattamento o al Responsabile per la protezione dei dati Lei potrà rivolgersi senza particolari formalità per far valere i diritti previsti dal Regolamento Europ</text:span><text:span text:style-name="T146">eo 2016/679 in capo all’interessato (l’accesso ai dati, cancellazione, rettificazione o limitazione del trattamento, portabilità dei dati).</text:span></text:p>
        </text:list-item>
        <text:list-item>
          <text:p text:style-name="P147"><text:span text:style-name="T148">Rimedi:</text:span><text:span text:style-name="T149"><text:s/>In caso di mancata risposta entro il termine di 30 giorni dalla presentazione della richiesta, salvo proroga</text:span><text:span text:style-name="T150"><text:s/>motivata fino a 60 giorni per ragioni dovute alla complessità o all’elevato numero di richieste, l’interessato/l’interessata può proporre reclamo all’Autorità Garante per la protezione dei dati o inoltrare ricorso all’autorità giurisdizionale</text:span></text:p>
        </text:list-item>
      </text:list>
      <text:p text:style-name="P151"/>
      <text:p text:style-name="P152">Dichiaro di<text:s/>aver letto e compreso la presente informativa al Trattamento dei dati personali.</text:p>
      <text:p text:style-name="P153"/>
      <text:p text:style-name="P154">Data e firma leggibile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en" style:country-asian="GB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accesso civico generalizzato</dc:title>
    <meta:initial-creator>Arne Zingerle</meta:initial-creator>
    <dc:creator>Pozzo, Costanza</dc:creator>
    <meta:creation-date>2019-09-27T12:41:00Z</meta:creation-date>
    <dc:date>2022-03-01T08:51:00Z</dc:date>
    <meta:print-date>2017-06-26T11:07:00Z</meta:print-date>
    <meta:template xlink:href="69F6D12C" xlink:type="simple"/>
    <meta:editing-cycles>12</meta:editing-cycles>
    <meta:editing-duration>PT0S</meta:editing-duration>
    <meta:document-statistic meta:page-count="2" meta:paragraph-count="11" meta:word-count="831" meta:character-count="5560" meta:row-count="39" meta:non-whitespace-character-count="4740"/>
  </office:meta>
</office:document-meta>
</file>